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5">Прокурор Волжского района Руслан Митерев с участием главы района Александра Шаркова провел личный прием участников специальной военной операции и членов их семей.</text:p>
      <text:p text:style-name="P4">На прием обратились 11 граждан.</text:p>
      <text:p text:style-name="P4">Заявителей интересовали вопросы социальных выплат, соблюдения жилищных прав и иных гарантий, в том числе права на охрану здоровья.</text:p>
      <text:p text:style-name="P4">Граждане обратились с просьбой оказать содействие в получении санаторно-курортного лечения, в предоставлении земельных участков, в получении выплат на захоронение.</text:p>
      <text:p text:style-name="P4">В ходе личного приема незамедлительно принято решение оказать материальную помощь семье военного в связи с тяжелым материальным положением, также решен вопрос о прохождении необходимого медицинского обследования несовершеннолетнего сына защитника страны в ГБУЗ СО «Волжская РКБ».</text:p>
      <text:p text:style-name="P4">Рассмотрение обращений граждан находится на личном контроле прокурора района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1%-%2%)" style:num-suffix=")" style:num-format="1" text:start-value="2" text:display-levels="2">
        <style:list-level-properties text:list-level-position-and-space-mode="label-alignment">
          <style:list-level-label-alignment text:label-followed-by="space" fo:text-indent="-1.27cm" fo:margin-left="2.521cm"/>
        </style:list-level-properties>
      </text:list-level-style-number>
      <text:list-level-style-number text:level="3" text:style-name="ListLabel_20_12" loext:num-list-format="%1%-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13" loext:num-list-format="%1%-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14" loext:num-list-format="%1%-%2%)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42cm"/>
        </style:list-level-properties>
      </text:list-level-style-number>
      <text:list-level-style-number text:level="6" text:style-name="ListLabel_20_15" loext:num-list-format="%1%-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16" loext:num-list-format="%1%-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17" loext:num-list-format="%1%-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18" loext:num-list-format="%1%-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88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Капилюхина Дарья</meta:initial-creator>
    <meta:editing-cycles>15</meta:editing-cycles>
    <meta:print-date>2025-03-31T12:29:00</meta:print-date>
    <meta:creation-date>2025-04-16T12:49:00</meta:creation-date>
    <dc:date>2025-06-16T13:47:54.030000000</dc:date>
    <meta:editing-duration>PT53M23S</meta:editing-duration>
    <meta:generator>LibreOffice/24.2.7.2$Windows_X86_64 LibreOffice_project/ee3885777aa7032db5a9b65deec9457448a91162</meta:generator>
    <meta:document-statistic meta:table-count="0" meta:image-count="0" meta:object-count="0" meta:page-count="1" meta:paragraph-count="6" meta:word-count="108" meta:character-count="842" meta:non-whitespace-character-count="740"/>
    <meta:user-defined meta:name="AppVersion">16.0000</meta:user-defined>
    <meta:template xlink:type="simple" xlink:actuate="onRequest" xlink:title="Normal.dotm" xlink:href=""/>
  </office:meta>
</office:document-meta>
</file>