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Прокуратура Волжского района Самарской области провела проверку по обращению матери ребенка-инвалида о соблюдении законодательства на своевременное и полное обеспечение инвалидов льготными лекарственными препаратами.</text:p>
      <text:p text:style-name="P3">Установлено, что 16-летний ребенок с ограниченными возможностями здоровья страдает язвенным колитом и имеет право на льготное обеспечение лекарственными препаратами. Вопреки требованиям закона, девочка на протяжении 8 месяцев не была своевременно обеспечена лекарствами, в связи с чем ее законным представителем необходимый препарат приобретен за счет собственных средств.</text:p>
      <text:p text:style-name="P3">Прокуратура в интересах ребенка направила в суд исковое заявление к ГБУЗ СО «Волжская районная клиническая больница» с целью взыскания компенсации за самостоятельно приобретенные препараты и взыскания морального вреда.</text:p>
      <text:p text:style-name="P3">Судом требования прокурора удовлетворены. Решение суда не вступило в законную силу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-%2%)" style:num-suffix=")" style:num-format="1" text:start-value="2" text:display-levels="2">
        <style:list-level-properties text:list-level-position-and-space-mode="label-alignment">
          <style:list-level-label-alignment text:label-followed-by="space" fo:text-indent="-1.27cm" fo:margin-left="2.521cm"/>
        </style:list-level-properties>
      </text:list-level-style-number>
      <text:list-level-style-number text:level="3" text:style-name="ListLabel_20_12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4" loext:num-list-format="%1%-%2%)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42cm"/>
        </style:list-level-properties>
      </text:list-level-style-number>
      <text:list-level-style-number text:level="6" text:style-name="ListLabel_20_15" loext:num-list-format="%1%-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6" loext:num-list-format="%1%-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7" loext:num-list-format="%1%-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8" loext:num-list-format="%1%-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апилюхина Дарья</meta:initial-creator>
    <meta:editing-cycles>15</meta:editing-cycles>
    <meta:print-date>2025-03-31T12:29:00</meta:print-date>
    <meta:creation-date>2025-04-16T12:49:00</meta:creation-date>
    <dc:date>2025-06-16T13:48:17.904000000</dc:date>
    <meta:editing-duration>PT53M38S</meta:editing-duration>
    <meta:generator>LibreOffice/24.2.7.2$Windows_X86_64 LibreOffice_project/ee3885777aa7032db5a9b65deec9457448a91162</meta:generator>
    <meta:document-statistic meta:table-count="0" meta:image-count="0" meta:object-count="0" meta:page-count="1" meta:paragraph-count="4" meta:word-count="108" meta:character-count="889" meta:non-whitespace-character-count="785"/>
    <meta:user-defined meta:name="AppVersion">16.0000</meta:user-defined>
    <meta:template xlink:type="simple" xlink:actuate="onRequest" xlink:title="Normal.dotm" xlink:href=""/>
  </office:meta>
</office:document-meta>
</file>