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Прокуратура Волжского района Самарской области провела проверку соблюдения трудового законодательства в деятельности строительной организации.</text:p>
      <text:p text:style-name="P1">Установлено, что директор общества с октября 2024 года по февраль 2025 года не выплачивал заработную плату своему заместителю по финансам. Размер задолженности составил более 108 тысяч рублей.</text:p>
      <text:p text:style-name="P1">Органами следствия по материалам прокурорской проверки возбуждено уголовное дело в отношении руководителя организации по ч. 2 ст. 145.1 УК РФ (полная невыплата свыше двух месяцев заработной платы и иных установленных законом выплат, совершенная из корыстной заинтересованности руководителем организации).</text:p>
      <text:p text:style-name="P2"><text:span text:style-name="T1">Расследование уголовного дела контролируется прокуратурой район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5</meta:editing-cycles>
    <meta:print-date>2025-03-31T12:29:00</meta:print-date>
    <meta:creation-date>2025-04-16T12:49:00</meta:creation-date>
    <dc:date>2025-06-16T13:48:30.450000000</dc:date>
    <meta:editing-duration>PT1H3M5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4" meta:word-count="85" meta:character-count="703" meta:non-whitespace-character-count="622"/>
    <meta:user-defined meta:name="AppVersion">16.0000</meta:user-defined>
    <meta:template xlink:type="simple" xlink:actuate="onRequest" xlink:title="Normal.dotm" xlink:href=""/>
  </office:meta>
</office:document-meta>
</file>