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2cm" style:auto-text-indent="false" fo:background-color="transparent" style:writing-mode="lr-tb"/>
      <style:text-properties style:font-name="Times New Roman" fo:font-size="14pt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2cm" style:auto-text-indent="false" fo:background-color="transparent" style:writing-mode="lr-tb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2cm" style:auto-text-indent="false" fo:background-color="transparent" style:writing-mode="lr-tb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2cm" style:auto-text-indent="false" fo:background-color="transparent" style:writing-mode="lr-tb"/>
      <style:text-properties style:font-name="Times New Roman" fo:font-size="14pt" style:font-size-asian="14pt" style:font-size-complex="14pt"/>
    </style:style>
    <style:style style:name="P5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2cm" style:auto-text-indent="false" style:page-number="auto" fo:background-color="transparent" style:writing-mode="lr-tb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2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33333" loext:opacity="100%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Прокуратура Волжского района Самарской области провела проверку исполнения требований законодательства, направленного на развитие газоснабжения и газификации.</text:p>
      <text:p text:style-name="P3">Установлено, что газоснабжающей организацией нарушены сроки выполнения работ по технологическому присоединению к сети газораспределения пяти домовладений по договорам, заключенным с жителями пос. Лопатино, пгт Петра Дубрава, пос. Курумоч, пос. Самарский и пос. Калинка Волжского района в рамках выполнения работ по догазификации.</text:p>
      <text:p text:style-name="P3">Прокуратурой района в адрес руководства организации внесено представление, а также в отношении заместителя директора предприятия возбуждено 5 дел об административном правонарушении, предусмотренном ч. 1 ст. 9.21 КоАП РФ (нарушение правил (порядка обеспечения) недискриминационного доступа, порядка подключения (технологического присоединения), которые направлены для рассмотрения в УФАС России по Самарской области.</text:p>
      <text:p text:style-name="P4"><text:span text:style-name="T1">Акты прокурорского реагирования находятся на рассмотрении. Устранение нарушений взято прокуратурой района на контроль.  ​​​​​​​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1%-%2%)" style:num-suffix=")" style:num-format="1" text:start-value="2" text:display-levels="2">
        <style:list-level-properties text:list-level-position-and-space-mode="label-alignment">
          <style:list-level-label-alignment text:label-followed-by="space" fo:text-indent="-1.27cm" fo:margin-left="2.521cm"/>
        </style:list-level-properties>
      </text:list-level-style-number>
      <text:list-level-style-number text:level="3" text:style-name="ListLabel_20_12" loext:num-list-format="%1%-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13" loext:num-list-format="%1%-%2%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14" loext:num-list-format="%1%-%2%)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7.542cm"/>
        </style:list-level-properties>
      </text:list-level-style-number>
      <text:list-level-style-number text:level="6" text:style-name="ListLabel_20_15" loext:num-list-format="%1%-%2%)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ListLabel_20_16" loext:num-list-format="%1%-%2%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ListLabel_20_17" loext:num-list-format="%1%-%2%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ListLabel_20_18" loext:num-list-format="%1%-%2%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88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Капилюхина Дарья</meta:initial-creator>
    <meta:editing-cycles>14</meta:editing-cycles>
    <meta:print-date>2025-03-31T12:29:00</meta:print-date>
    <meta:creation-date>2025-04-16T12:49:00</meta:creation-date>
    <dc:date>2025-06-16T13:40:51.778000000</dc:date>
    <meta:editing-duration>PT54M22S</meta:editing-duration>
    <meta:generator>LibreOffice/24.2.7.2$Windows_X86_64 LibreOffice_project/ee3885777aa7032db5a9b65deec9457448a91162</meta:generator>
    <meta:document-statistic meta:table-count="0" meta:image-count="0" meta:object-count="0" meta:page-count="1" meta:paragraph-count="4" meta:word-count="118" meta:character-count="1029" meta:non-whitespace-character-count="906"/>
    <meta:user-defined meta:name="AppVersion">16.0000</meta:user-defined>
    <meta:template xlink:type="simple" xlink:actuate="onRequest" xlink:title="Normal.dotm" xlink:href=""/>
  </office:meta>
</office:document-meta>
</file>