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T1">Прокуратура Волжского района провела проверку исполнения законодательства об электроэнергетике на территории района.</text:span><text:line-break/>Установлены нарушения Правил технической эксплуатации электроустановок потребителями электрической энергии в г.п. Смышляевка Волжского района.</text:p>
      <text:p text:style-name="P3">Обслуживающей организацией не организовано взаимодействие потребителей и сетевой организаций при эксплуатации электроустановок, не было назначено ответственное за электрохозяйство должностное лицо, более 3 лет не проверялось соответствие электрических схем фактическим эксплуатационным характеристикам.</text:p>
      <text:p text:style-name="P3">Прокуратурой района в отношении организации возбуждено дело об административном правонарушении по ст. 9.11 КоАП РФ (нарушение правил пользования электрической энергией, правил устройства электроустановок).</text:p>
      <text:p text:style-name="P3">Акт прокурорского реагирования находится на рассмотрении. Устранение нарушений взято прокуратурой района на контроль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-%2%)" style:num-suffix=")" style:num-format="1" text:start-value="2" text:display-levels="2">
        <style:list-level-properties text:list-level-position-and-space-mode="label-alignment">
          <style:list-level-label-alignment text:label-followed-by="space" fo:text-indent="-1.27cm" fo:margin-left="2.521cm"/>
        </style:list-level-properties>
      </text:list-level-style-number>
      <text:list-level-style-number text:level="3" text:style-name="ListLabel_20_12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4" loext:num-list-format="%1%-%2%)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42cm"/>
        </style:list-level-properties>
      </text:list-level-style-number>
      <text:list-level-style-number text:level="6" text:style-name="ListLabel_20_15" loext:num-list-format="%1%-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6" loext:num-list-format="%1%-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7" loext:num-list-format="%1%-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8" loext:num-list-format="%1%-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апилюхина Дарья</meta:initial-creator>
    <meta:editing-cycles>14</meta:editing-cycles>
    <meta:print-date>2025-03-31T12:29:00</meta:print-date>
    <meta:creation-date>2025-04-16T12:49:00</meta:creation-date>
    <dc:date>2025-06-16T13:42:47.083000000</dc:date>
    <meta:editing-duration>PT54M33S</meta:editing-duration>
    <meta:generator>LibreOffice/24.2.7.2$Windows_X86_64 LibreOffice_project/ee3885777aa7032db5a9b65deec9457448a91162</meta:generator>
    <meta:document-statistic meta:table-count="0" meta:image-count="0" meta:object-count="0" meta:page-count="1" meta:paragraph-count="4" meta:word-count="93" meta:character-count="883" meta:non-whitespace-character-count="794"/>
    <meta:user-defined meta:name="AppVersion">16.0000</meta:user-defined>
    <meta:template xlink:type="simple" xlink:actuate="onRequest" xlink:title="Normal.dotm" xlink:href=""/>
  </office:meta>
</office:document-meta>
</file>