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Прокуратурой Волжского района по обращению родителя ребенка-инвалида проверено исполнение государственным бюджетным учреждением здравоохранения «Волжская районная клиническая больница» требований законодательства об обеспечении лекарственными средствами</text:p>
      <text:p text:style-name="P1">Установлено, что ребенок-инвалид лекарственным препаратом «Вориконазол» в период с февраля по март 2024 года не обеспечивался, в связи с чем его мать была вынуждена самостоятельно приобретать лекарство, стоимость которого составила 22 тыс. рублей.</text:p>
      <text:p text:style-name="P1">Прокурором района в суд направлено исковое заявление с требованием о взыскании с медицинского учреждения денежных средств, затраченных на покупку лекарственного препарата, и компенсации морального вреда.</text:p>
      <text:p text:style-name="P1">Решением Волжского районного суда требования прокурора района удовлетворены, с больницы взыскано 27 тыс. рублей, из которых 5 тыс. – компенсация морального вреда.</text:p>
      <text:p text:style-name="P2"><text:span text:style-name="T1">Решение суда в законную силу не вступило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-%2%)" style:num-suffix=")" style:num-format="1" text:start-value="2" text:display-levels="2">
        <style:list-level-properties text:list-level-position-and-space-mode="label-alignment">
          <style:list-level-label-alignment text:label-followed-by="space" fo:text-indent="-1.27cm" fo:margin-left="2.521cm"/>
        </style:list-level-properties>
      </text:list-level-style-number>
      <text:list-level-style-number text:level="3" text:style-name="ListLabel_20_12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4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text:style-name="ListLabel_20_15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6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пилюхина Дарья</meta:initial-creator>
    <meta:editing-cycles>14</meta:editing-cycles>
    <meta:print-date>2025-03-31T12:29:00</meta:print-date>
    <meta:creation-date>2025-04-16T12:49:00</meta:creation-date>
    <dc:date>2025-06-16T13:45:00.683000000</dc:date>
    <meta:editing-duration>PT54M51S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5" meta:word-count="109" meta:character-count="906" meta:non-whitespace-character-count="801"/>
    <meta:user-defined meta:name="AppVersion">16.0000</meta:user-defined>
    <meta:template xlink:type="simple" xlink:actuate="onRequest" xlink:title="Normal.dotm" xlink:href=""/>
  </office:meta>
</office:document-meta>
</file>