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2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style:font-name="Times New Roman" fo:font-size="14pt" style:font-size-asian="14pt" style:font-size-complex="14pt"/>
    </style:style>
    <style:style style:name="P5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style:page-number="auto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P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2cm" style:auto-text-indent="false" fo:background-color="transparent" style:writing-mode="lr-tb"/>
      <style:text-properties fo:font-variant="normal" fo:text-transform="none" fo:color="#333333" loext:opacity="100%" style:font-name="Times New Roman" fo:font-size="14pt" fo:letter-spacing="normal" fo:font-style="normal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Прокуратурой Волжского района Самарской области проведена проверка по обращению гражданина о нарушении требований федерального законодательства в деятельности садово-дачного товарищества «Ремонтно-механический завод».</text:p>
      <text:p text:style-name="P3">По результатам проверки председателю правления СДТ «РМЗ» внесено представление об устранении нарушений требований трудового законодательства.</text:p>
      <text:p text:style-name="P3">В течение месяца со дня внесения представления ответ на представление, а также уведомление о времени и месте его рассмотрения в прокуратуру района не поступили.</text:p>
      <text:p text:style-name="P3">В отношении председателя правления СДТ возбуждено административно дело по статье 17.7 КоАП РФ (невыполнение законных требований прокурора).</text:p>
      <text:p text:style-name="P3">Постановлением мирового судьи судебного участка № 25 Железнодорожного судебного района г. Самары должностное лицо признано виновным в совершении административного правонарушения, назначено наказание в виде дисквалификации  на срок 1 год.</text:p>
      <text:p text:style-name="P3">Постановление суда в законную силу не вступило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-" style:num-suffix="-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1%-%2%)" style:num-suffix=")" style:num-format="1" text:start-value="2" text:display-levels="2">
        <style:list-level-properties text:list-level-position-and-space-mode="label-alignment">
          <style:list-level-label-alignment text:label-followed-by="space" fo:text-indent="-1.27cm" fo:margin-left="2.521cm"/>
        </style:list-level-properties>
      </text:list-level-style-number>
      <text:list-level-style-number text:level="3" text:style-name="ListLabel_20_12" loext:num-list-format="%1%-%2%)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ListLabel_20_13" loext:num-list-format="%1%-%2%)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text:style-name="ListLabel_20_14" loext:num-list-format="%1%-%2%)%3%.%4%.%5%.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7.542cm"/>
        </style:list-level-properties>
      </text:list-level-style-number>
      <text:list-level-style-number text:level="6" text:style-name="ListLabel_20_15" loext:num-list-format="%1%-%2%)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text:style-name="ListLabel_20_16" loext:num-list-format="%1%-%2%)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679cm"/>
        </style:list-level-properties>
      </text:list-level-style-number>
      <text:list-level-style-number text:level="8" text:style-name="ListLabel_20_17" loext:num-list-format="%1%-%2%)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text:style-name="ListLabel_20_18" loext:num-list-format="%1%-%2%)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8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space" fo:text-indent="-0.635cm" fo:margin-left="1.886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1.7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пилюхина Дарья</meta:initial-creator>
    <meta:editing-cycles>14</meta:editing-cycles>
    <meta:print-date>2025-03-31T12:29:00</meta:print-date>
    <meta:creation-date>2025-04-16T12:49:00</meta:creation-date>
    <dc:date>2025-06-16T13:46:08.413000000</dc:date>
    <meta:editing-duration>PT53M46S</meta:editing-duration>
    <meta:generator>LibreOffice/24.2.7.2$Windows_X86_64 LibreOffice_project/ee3885777aa7032db5a9b65deec9457448a91162</meta:generator>
    <meta:document-statistic meta:table-count="0" meta:image-count="0" meta:object-count="0" meta:page-count="1" meta:paragraph-count="6" meta:word-count="113" meta:character-count="940" meta:non-whitespace-character-count="832"/>
    <meta:user-defined meta:name="AppVersion">16.0000</meta:user-defined>
    <meta:template xlink:type="simple" xlink:actuate="onRequest" xlink:title="Normal.dotm" xlink:href=""/>
  </office:meta>
</office:document-meta>
</file>