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style:page-number="auto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Прокуратурой Волжского района Самарской области совместно с сотрудниками территориального отдела государственного автодорожного надзора по Самарской области Межрегионального территориального управления Федеральной службы по надзору в сфере транспорта по Приволжскому федеральному округу проведена проверка в отношении перевозчика автобусных маршрутов № 141</text:span> <text:span text:style-name="T1">(Автовокзал Центральный – мкр. Южный город), № 401 (Автовокзал Центральный – мкр. Южный город-2), № 109 (Пригородный автовокзал – мкр. Южный город) – ООО «Вектор».</text:span></text:p>
      <text:p text:style-name="P3">В ходе проверки установлено, что перевозчик не соблюдает расписание движения автобусов на маршруте регулярных перевозок Самарской области, нарушает порядок проведения предрейсового контроля технического состояния автотранспорта и правил пользования тахографом.</text:p>
      <text:p text:style-name="P3">По итогам проверки прокуратура возбудила в отношении юридического и должностного лица ООО «Вектор» дела об административных правонарушениях по ч. 3 ст. 12.31.1 КоАП РФ (осуществление предпринимательской деятельности в области транспорта с нарушением условий, предусмотренных лицензией), ч. 1 ст. 6.25 КоАП РФ (несоблюдение к знаку о запрете курения табака), ч. 2 ст. 11.23 КоАП РФ (выпуск на линию транспортного средства с нарушением требований к использованию тахографа). Дела рассмотрены, предприятие предупреждено о недопустимости нарушения требований закона, и оштрафовано на сумму 50 тыс. рублей, должностное лицо повергнуто штрафу в размере 12 тысяч рублей.</text:p>
      <text:p text:style-name="P3">Кроме того, прокуратура внесла представление директору ООО «Вектор» об устранении требований законодательства.</text:p>
      <text:p text:style-name="P3">Представление рассмотрено и удовлетворено, заместитель директора организации привлечен к дисциплинарной ответственности в виде выговора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1%-%2%)" style:num-suffix=")" style:num-format="1" text:start-value="2" text:display-levels="2">
        <style:list-level-properties text:list-level-position-and-space-mode="label-alignment">
          <style:list-level-label-alignment text:label-followed-by="space" fo:text-indent="-1.27cm" fo:margin-left="2.521cm"/>
        </style:list-level-properties>
      </text:list-level-style-number>
      <text:list-level-style-number text:level="3" text:style-name="ListLabel_20_12" loext:num-list-format="%1%-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13" loext:num-list-format="%1%-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14" loext:num-list-format="%1%-%2%)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542cm"/>
        </style:list-level-properties>
      </text:list-level-style-number>
      <text:list-level-style-number text:level="6" text:style-name="ListLabel_20_15" loext:num-list-format="%1%-%2%)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16" loext:num-list-format="%1%-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ListLabel_20_17" loext:num-list-format="%1%-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18" loext:num-list-format="%1%-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88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Капилюхина Дарья</meta:initial-creator>
    <meta:editing-cycles>15</meta:editing-cycles>
    <meta:print-date>2025-03-31T12:29:00</meta:print-date>
    <meta:creation-date>2025-04-16T12:49:00</meta:creation-date>
    <dc:date>2025-06-16T13:47:38.578000000</dc:date>
    <meta:editing-duration>PT54M55S</meta:editing-duration>
    <meta:generator>LibreOffice/24.2.7.2$Windows_X86_64 LibreOffice_project/ee3885777aa7032db5a9b65deec9457448a91162</meta:generator>
    <meta:document-statistic meta:table-count="0" meta:image-count="0" meta:object-count="0" meta:page-count="1" meta:paragraph-count="5" meta:word-count="205" meta:character-count="1689" meta:non-whitespace-character-count="1485"/>
    <meta:user-defined meta:name="AppVersion">16.0000</meta:user-defined>
    <meta:template xlink:type="simple" xlink:actuate="onRequest" xlink:title="Normal.dotm" xlink:href=""/>
  </office:meta>
</office:document-meta>
</file>